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III Sesja w dniu 2 czerwca 2022 </text:p>
      <text:h text:style-name="Heading_20_3" text:outline-level="3">Przeprowadzone głosowania</text:h>
      <text:list xml:id="list1561841216059624272" text:style-name="L1">
        <text:list-item>
          <text:p text:style-name="P4">Głosowanie w sprawie <text:span text:style-name="T1">powołania Komisji Uchwał i Wniosków</text:span> - czas głosowania: 2 czerwca 2022, godz. 15:02, wyniki: ZA: 17, PRZECIW: 0, WSTRZYMUJĘ SIĘ: 0, BRAK GŁOSU: 0, NIEOBECNI: 4</text:p>
          <text:p text:style-name="P7"><text:span text:style-name="T2">Wyniki imienne:</text:span> Grażyna Bortlik (ZA), Artur Brandys (ZA), Wojciech Dudek (NIEOBECNI), Rajmund Gazda (ZA), Krzysztof Giel (NIEOBECNI), Grzegorz Kaczmarczyk (ZA), Joanna Kalus-Grzegorzek (NIEOBECNI), Damian Kiecka (ZA),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wycofania z porządku obrad projektu uchwały dotyczącego wieloletniego planu rozwoju i modernizacji urządzeń wodociągowych w Gminie Orzesze, na lata 2018-2024 opracowanego przez Rejonowe Przedsiębiorstwo Wodociągów i Kanalizacji w Tychach Spółka Akcyjna</text:span> - czas głosowania: 2 czerwca 2022, godz. 15:04, wyniki: ZA: 17, PRZECIW: 0, WSTRZYMUJĘ SIĘ: 0, BRAK GŁOSU: 0, NIEOBECNI: 4</text:p>
          <text:p text:style-name="P7"><text:span text:style-name="T2">Wyniki imienne:</text:span> Grażyna Bortlik (ZA), Artur Brandys (ZA), Wojciech Dudek (NIEOBECNI), Rajmund Gazda (ZA), Krzysztof Giel (NIEOBECNI), Grzegorz Kaczmarczyk (ZA), Joanna Kalus-Grzegorzek (NIEOBECNI), Damian Kiecka (ZA), Joanna Kurasz (ZA),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udzielenia wotum zaufania Burmistrzowi Miasta Orzesze</text:span> - czas głosowania: 2 czerwca 2022, godz. 16:03,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atwierdzenia sprawozdania finansowego wraz ze sprawozdaniem z wykonania budżetu Miasta Orzesze za 2021 rok</text:span> - czas głosowania: 2 czerwca 2022, godz. 16:14,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udzielenia absolutorium Burmistrzowi Miasta za 2021 rok</text:span> - czas głosowania: 2 czerwca 2022, godz. 16:14,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ekazania do Wojewódzkiego Sądu Administracyjnego w Gliwicach skargi wraz z odpowiedzią na skargę</text:span> - czas głosowania: 2 czerwca 2022, godz. 16:16,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y Wieloletniej Prognozy Finansowej Miasta Orzesze na lata 2022-2040</text:span> - czas głosowania: 2 czerwca 2022, godz. 16:17, wyniki: ZA: 19, PRZECIW: 0, WSTRZYMUJĘ SIĘ: 0, BRAK GŁOSU: 0, NIEOBECNI: 2</text:p>
          <text:p text:style-name="P7"><text:span text:style-name="T2">Wyniki imienne:</text:span> Grażyna Bortlik (ZA), Artur Brandys (ZA), Wojciech Dudek (ZA), Rajmund Gazda (ZA), Krzysztof Giel (ZA), Grzegorz Kaczmarczyk <text:soft-page-break/>(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zmian w budżecie Miasta Orzesze na 2022 rok</text:span> - czas głosowania: 2 czerwca 2022, godz. 16:18,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zmiany uchwały nr XXXVIII/473/21 w sprawie udzielenia pomocy finansowej na rzecz Województwa Śląskiego na finansowanie zadania własnego na 2021 rok</text:span> - czas głosowania: 2 czerwca 2022, godz. 16:19, wyniki: ZA: 18, PRZECIW: 1,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ZA), Joanna Kurasz (ZA), Lechosław Łukasik (PRZECIW),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ogłoszenia tekstu jednolitego uchwały w sprawie przyjęcia "Regulaminu dostarczania wody i odprowadzania ścieków na terenie Miasta Orzesze"</text:span> - czas głosowania: 2 czerwca 2022, godz. 16:20,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sprzedaż nieruchomości położonej przy ul.Dworcowej</text:span> - czas głosowania: 2 czerwca 2022, godz. 16:20,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wydzierżawienie nieruchomości położonej przy ul.Kobiórskiej</text:span> - czas głosowania: 2 czerwca 2022, godz. 16:21,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ustalenia średniej ceny paliwa na terenie Miasta Orzesze na rok szkolny 2022/2023</text:span> - czas głosowania: 2 czerwca 2022, godz. 16:22,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y uchwały w sprawie regulaminu wynagradzania nauczycieli</text:span> - czas głosowania: 2 czerwca 2022, godz. 16:23, wyniki: ZA: 20, PRZECIW: 0, WSTRZYMUJĘ SIĘ: 0, BRAK GŁOSU: 0, NIEOBECNI: 1</text:p>
          <text:p text:style-name="P7"><text:span text:style-name="T2">Wyniki imienne:</text:span> Grażyna Bortlik (ZA), Artur Brandys (ZA), Wojciech Dudek (ZA), Rajmund Gazda (ZA), Krzysztof Giel (ZA), Grzegorz Kaczmarczyk (ZA), Joanna Kalus-Grzegorzek (NIEOBECNI), Damian Kiecka (ZA),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text:soft-page-break/>Uczestnictwo w głosowaniach</text:h>
      <text:list xml:id="list8009306843365835942" text:style-name="L2">
        <text:list-item>
          <text:p text:style-name="P6">Bortlik Grażyna: <text:span text:style-name="T1">14/14</text:span></text:p>
        </text:list-item>
        <text:list-item>
          <text:p text:style-name="P6">Brandys Artur : <text:span text:style-name="T1">14/14</text:span></text:p>
        </text:list-item>
        <text:list-item>
          <text:p text:style-name="P6">Dudek Wojciech: <text:span text:style-name="T1">12/14</text:span></text:p>
        </text:list-item>
        <text:list-item>
          <text:p text:style-name="P6">Gazda Rajmund: <text:span text:style-name="T1">14/14</text:span></text:p>
        </text:list-item>
        <text:list-item>
          <text:p text:style-name="P6">Giel Krzysztof: <text:span text:style-name="T1">12/14</text:span></text:p>
        </text:list-item>
        <text:list-item>
          <text:p text:style-name="P6">Kaczmarczyk Grzegorz: <text:span text:style-name="T1">14/14</text:span></text:p>
        </text:list-item>
        <text:list-item>
          <text:p text:style-name="P6">Kiecka Damian: <text:span text:style-name="T1">14/14</text:span></text:p>
        </text:list-item>
        <text:list-item>
          <text:p text:style-name="P6">Kurasz Joanna: <text:span text:style-name="T1">14/14</text:span></text:p>
        </text:list-item>
        <text:list-item>
          <text:p text:style-name="P6">Łukasik Lechosław: <text:span text:style-name="T1">14/14</text:span></text:p>
        </text:list-item>
        <text:list-item>
          <text:p text:style-name="P6">Mach Jan: <text:span text:style-name="T1">14/14</text:span></text:p>
        </text:list-item>
        <text:list-item>
          <text:p text:style-name="P6">Macioszek Michał: <text:span text:style-name="T1">14/14</text:span></text:p>
        </text:list-item>
        <text:list-item>
          <text:p text:style-name="P6">Matuszczyk Grażyna: <text:span text:style-name="T1">14/14</text:span></text:p>
        </text:list-item>
        <text:list-item>
          <text:p text:style-name="P6">Mrowiec Damian: <text:span text:style-name="T1">14/14</text:span></text:p>
        </text:list-item>
        <text:list-item>
          <text:p text:style-name="P6">Muras Adam: <text:span text:style-name="T1">14/14</text:span></text:p>
        </text:list-item>
        <text:list-item>
          <text:p text:style-name="P6">Potysz Teresa: <text:span text:style-name="T1">14/14</text:span></text:p>
        </text:list-item>
        <text:list-item>
          <text:p text:style-name="P6">Ratka Adam: <text:span text:style-name="T1">12/14</text:span></text:p>
        </text:list-item>
        <text:list-item>
          <text:p text:style-name="P6">Spendel Jan: <text:span text:style-name="T1">8/14</text:span></text:p>
        </text:list-item>
        <text:list-item>
          <text:p text:style-name="P6">Szola Piotr: <text:span text:style-name="T1">14/14</text:span></text:p>
        </text:list-item>
        <text:list-item>
          <text:p text:style-name="P6">Szweda Mateusz: <text:span text:style-name="T1">14/14</text:span></text:p>
        </text:list-item>
        <text:list-item>
          <text:p text:style-name="P5">Wycisło Stanisław: <text:span text:style-name="T1">14/14</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meta:document-statistic meta:table-count="0" meta:image-count="0" meta:object-count="0" meta:page-count="3" meta:paragraph-count="52" meta:word-count="1557" meta:character-count="10843"/>
    <dc:date>2022-06-06T11:51:01.62</dc:date>
    <meta:editing-duration>PT2M9S</meta:editing-duration>
    <meta:editing-cycles>1</meta:editing-cycles>
  </office:meta>
</office:document-meta>
</file>